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49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909.44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AS_PARA_DENTRO_DO_ESTADO_2020-_2020" table:style-name="ta1">
        <table:table-column table:style-name="co1" table:default-cell-style-name="Default"/>
        <table:table-row table:style-name="ro1">
          <table:table-cell office:value-type="string" calcext:value-type="string">
            <text:p>FUNDO DE DESENVOLVIMENTO CULTURAL E ARTÍSTICO - FUNCART / SE;;;;;;;;;;;;;</text:p>
          </table:table-cell>
        </table:table-row>
        <table:table-row table:style-name="ro1">
          <table:table-cell office:value-type="string" calcext:value-type="string">
            <text:p>;;;;;;;;;;;;;</text:p>
          </table:table-cell>
        </table:table-row>
        <table:table-row table:style-name="ro1">
          <table:table-cell office:value-type="string" calcext:value-type="string">
            <text:p>;;;;;;;;;;;;;</text:p>
          </table:table-cell>
        </table:table-row>
        <table:table-row table:style-name="ro2">
          <table:table-cell office:value-type="string" calcext:value-type="string">
            <text:p>PAGAMENTO DE DESPESAS COM DIÁRIAS PARA DENTRO DO ESTADO A SERVIDORES EM SERVIÇO</text:p>
            <text:p>JANEI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1/2020 À 31/01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FEVEREI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2/2020 À 29/02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MARÇ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3/2020 À 31/03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ABRIL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4/2020 À 30/04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MAI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5/2020 À 31/05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JUNH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6/2020 À 30/06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JULH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7/2020 À 31/07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AGOST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8/2020 À 31/08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SET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09/2020 À 30/09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OUTU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0/2020 À 31/10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NOV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1/2020 À 30/11/2020, NÃO HOUVE EMISSÃO DE DIÁRIAS"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;;;;;;;;;;;;;</text:p>
            <text:p>FUNDO DE DESENVOLVIMENTO CULTURAL E ARTÍSTICO - FUNCART / SE;;;;;;;;;;;;;</text:p>
            <text:p>;;;;;;;;;;;;;</text:p>
            <text:p>;;;;;;;;;;;;;</text:p>
            <text:p>"PAGAMENTO DE DESPESAS COM DIÁRIAS PARA DENTRO DO ESTADO A SERVIDORES EM SERVIÇO</text:p>
            <text:p>DEZEMBRO/2020";;;;;;;;;;;;;</text:p>
            <text:p>Favorecido;Cargo;Categoria;Tipo;Destino;Motivo da Viagem;"Data de</text:p>
            <text:p>Saída";Horário;"Data de</text:p>
            <text:p>Retorno";Horário;QTD;"Valor</text:p>
            <text:p>Total";"Data do</text:p>
            <text:p>Pagamento";</text:p>
            <text:p>"MÊS SEM MOVIMENTAÇÃO</text:p>
            <text:p>NOTA EXPLICATIVA: NO PERÍODO DE 01/12/2020 À 31/12/2020, NÃO HOUVE EMISSÃO DE DIÁRIAS";;;;;;;;;;;;;</text:p>
            <text:p>;;;;;;;;;;;;;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LibreOffice/6.1.5.2$Linux_X86_64 LibreOffice_project/10$Build-2</meta:generator>
  </office:meta>
</office:document-meta>
</file>