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1.8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891.58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95161rias_para_fora_do_estado_-2020" table:style-name="ta1">
        <table:table-column table:style-name="co1" table:default-cell-style-name="Default"/>
        <table:table-row table:style-name="ro1">
          <table:table-cell office:value-type="string" calcext:value-type="string">
            <text:p>FUNDAÇÃO DE CULTURA E ARTE APERIPÊ DE SERGIPE FUNCAP/SE 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2">
          <table:table-cell office:value-type="string" calcext:value-type="string">
            <text:p>PAGAMENTO DE DESPESAS COM DIÁRIAS PARA FORA DO ESTADO A SERVIDORES EM SERVIÇO</text:p>
            <text:p>JAN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1/2020 À 31/0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FEVER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2/2020 À 29/02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MARÇ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3/2020 À 31/03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ABRIL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4/2020 À 30/04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MAI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5/2020 À 31/05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JUN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6/2020 À 30/06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JUL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7/2020 À 31/07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AGOST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8/2020 À 31/08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SET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9/2020 À 30/09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OUTU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0/2020 À 31/10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NOV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1/2020 À 30/1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AÇÃO DE CULTURA E ARTE APERIPÊ DE SERGIPE FUNCAP/SE ;;;;;;;;;;;;;</text:p>
            <text:p>;;;;;;;;;;;;;</text:p>
            <text:p>;;;;;;;;;;;;;</text:p>
            <text:p>"PAGAMENTO DE DESPESAS COM DIÁRIAS PARA FORA DO ESTADO A SERVIDORES EM SERVIÇO</text:p>
            <text:p>DEZ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2/2020 À 31/12/2020, NÃO HOUVE EMISSÃO DE DIÁRIAS";;;;;;;;;;;;;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/6.1.5.2$Linux_X86_64 LibreOffice_project/10$Build-2</meta:generator>
  </office:meta>
</office:document-meta>
</file>